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c29b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ad5ae" style:font-weight-asian="bold"/>
    </style:style>
    <style:style style:name="T4" style:family="text">
      <style:text-properties fo:font-weight="bold" officeooo:rsid="001c29b3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ad5ae" style:font-name-complex="Arial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officeooo:rsid="001ad5ae" style:font-name-complex="Times New Roman"/>
    </style:style>
    <style:style style:name="T10" style:family="text">
      <style:text-properties style:font-name="Verdana" officeooo:rsid="001c29b3" style:font-name-complex="Times New Roman"/>
    </style:style>
    <style:style style:name="T11" style:family="text">
      <style:text-properties fo:font-variant="normal" fo:text-transform="none" fo:color="#222222" style:font-name="Verdana" fo:letter-spacing="normal" fo:language="es" fo:country="ES" fo:font-style="norma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7">15</text:span><text:span text:style-name="T6"> de </text:span><text:span text:style-name="T7">may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5</text:span><text:span text:style-name="T4">69</text:span><text:span text:style-name="T3"> </text:span><text:span text:style-name="T4">BUP</text:span><text:span text:style-name="T1">)</text:span>, cuyo texto a continuación se transcribe:</text:p>
      <text:p text:style-name="P2"/>
      <text:p text:style-name="P2"/>
      <text:p text:style-name="P9"><text:span text:style-name="T5">“</text:span><text:span text:style-name="T8">La Cámara de Diputados de la </text:span><text:span text:style-name="T10">p</text:span><text:span text:style-name="T8">rovincia de Santa Fe vería con agrado que el Poder Ejecutivo Provincial, por intermedio del organismo que corresponda, evalué</text:span><text:span text:style-name="T11"> la posibilidad de proveer un móvil policial tipo Pick-Up, a la localidad de Uranga, Dpto. Rosario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09:27:08.978135562</dc:date>
    <meta:print-date>2014-05-15T09:25:58.854932022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8" meta:character-count="675" meta:non-whitespace-character-count="568"/>
    <meta:user-defined meta:name="Información 1"/>
    <meta:user-defined meta:name="Información 2"/>
    <meta:user-defined meta:name="Información 3"/>
    <meta:user-defined meta:name="Información 4"/>
  </office:meta>
</office:document-meta>
</file>